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officeooo:paragraph-rsid="0019f923" style:font-weight-asian="bold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6" style:family="paragraph" style:parent-style-name="Preformatted_20_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P7" style:family="paragraph" style:parent-style-name="Preformatted_20_Text">
      <style:text-properties style:font-name="Verdana2" fo:font-size="11pt" style:font-size-asian="11pt" style:font-size-complex="11pt"/>
    </style:style>
    <style:style style:name="P8" style:family="paragraph" style:parent-style-name="Preformatted_20_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P9" style:family="paragraph" style:parent-style-name="Preformatted_20_Text">
      <style:text-properties style:font-name="Verdana2" fo:font-size="11pt" fo:font-weight="bold" officeooo:rsid="0013a797" officeooo:paragraph-rsid="001cfd7c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64105"/>
    </style:style>
    <style:style style:name="T4" style:family="text">
      <style:text-properties style:text-underline-style="none" officeooo:rsid="00164105"/>
    </style:style>
    <style:style style:name="T5" style:family="text">
      <style:text-properties style:text-underline-style="none" officeooo:rsid="0019f923"/>
    </style:style>
    <style:style style:name="T6" style:family="text">
      <style:text-properties style:text-underline-style="none" officeooo:rsid="001b9d85"/>
    </style:style>
    <style:style style:name="T7" style:family="text">
      <style:text-properties officeooo:rsid="00164105" style:font-weight-complex="normal"/>
    </style:style>
    <style:style style:name="T8" style:family="text">
      <style:text-properties officeooo:rsid="0016b35e" style:font-weight-complex="normal"/>
    </style:style>
    <style:style style:name="T9" style:family="text">
      <style:text-properties officeooo:rsid="0019f923" style:font-weight-complex="normal"/>
    </style:style>
    <style:style style:name="T10" style:family="text">
      <style:text-properties officeooo:rsid="0019f923"/>
    </style:style>
    <style:style style:name="T11" style:family="text">
      <style:text-properties officeooo:rsid="001cfd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68"/></text:p>
      <text:p text:style-name="P3"/>
      <text:p text:style-name="P3">Diputadas y Diputados de Santa Fe:</text:p>
      <text:p text:style-name="P4"/>
      <text:p text:style-name="P5"><text:tab/><text:tab/>La Comisión de Asuntos Comunales ha considerado <text:s/>el <text:s/>Proyecto de<text:span text:style-name="T1"> </text:span><text:span text:style-name="T2">Ley Expte. </text:span><text:span text:style-name="T3">3</text:span><text:span text:style-name="T10">2909</text:span><text:span text:style-name="T3"> </text:span><text:span text:style-name="T4">CD-</text:span><text:span text:style-name="T5">DB</text:span><text:span text:style-name="T4">, </text:span><text:span text:style-name="T5">autoria de los Señores Diputados </text:span><text:span text:style-name="T6">Fabián</text:span><text:span text:style-name="T5"> PALO OLIVER, Alejandro BOSCAROL, Jorge HENN, </text:span><text:span text:style-name="T6">Raúl</text:span><text:span text:style-name="T5"> FERNANDEZ y Patricia TEPP</text:span><text:span text:style-name="T4"> por el cual </text:span><text:span text:style-name="T2"><text:s text:c="2"/></text:span><text:span text:style-name="T10">se declara ciudad a la localidad de Sauce Viejo, departamento La Capital, a efectos de establecer en la misma el régimen municipal según lo normado en el Artículo 1º de la Ley Orgánica de Municipalidades Nº 2756, sus modificatorias y complementarias, y por</text:span><text:span text:style-name="T2"> las razones expuestas</text:span><text:span text:style-name="T1"> en sus fundamentos y las que podrá dar el miembro</text:span> informante, aconseja <text:span text:style-name="T8">la</text:span><text:span text:style-name="T7"> aprobación </text:span><text:span text:style-name="T8">del </text:span><text:span text:style-name="T9">mismo.</text:span></text:p>
      <text:p text:style-name="P7"><text:s/></text:p>
      <text:p text:style-name="P6">SALA DE LA COMISION, <text:span text:style-name="T11">31 de Mayo de 2017.</text:span></text:p>
      <text:p text:style-name="P6"><text:span text:style-name="T11"/></text:p>
      <text:p text:style-name="P9"><text:span text:style-name="T11">Firmantes: Palo Oliver – Mas Varela – Real – Bacarella – Omar Angel Martinez</text:span></text:p>
      <text:p text:style-name="P6"><text:span text:style-name="T11"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5</meta:editing-cycles>
    <meta:generator>LibreOffice/4.0.5.2$Linux_x86 LibreOffice_project/5464147a081647a250913f19c0715bca595af2f</meta:generator>
    <dc:date>2017-05-31T15:04:51</dc:date>
    <meta:print-date>2017-05-30T11:58:50</meta:print-date>
    <meta:document-statistic meta:table-count="0" meta:image-count="0" meta:object-count="0" meta:page-count="1" meta:paragraph-count="6" meta:word-count="121" meta:character-count="1014" meta:non-whitespace-character-count="618"/>
    <meta:template xlink:type="simple" xlink:actuate="onRequest" xlink:title="Predeterminado" xlink:href="../../../../.config/libreoffice/3/user/template/Predeterminado.ott" meta:date="2014-03-18T10:20:26"/>
  </office:meta>
</office:document-meta>
</file>